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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Verdana" fo:font-size="11pt" style:font-size-asian="11pt"/>
    </style:style>
    <style:style style:name="P9" style:parent-style-name="Standard" style:family="paragraph">
      <style:text-properties style:font-name="Verdana" fo:font-weight="bold" style:font-weight-asian="bold" fo:font-size="11pt" style:font-size-asian="11pt"/>
    </style:style>
    <style:style style:name="P10" style:parent-style-name="Standard" style:family="paragraph">
      <style:text-properties style:font-name="Verdana" fo:font-weight="bold" style:font-weight-asian="bold" fo:font-size="11pt" style:font-size-asian="11pt"/>
    </style:style>
    <style:style style:name="P11" style:parent-style-name="Standard" style:family="paragraph">
      <style:text-properties style:font-name="Verdana" fo:font-size="11pt" style:font-size-asian="11pt"/>
    </style:style>
    <style:style style:name="P12" style:parent-style-name="Listenabsatz" style:family="paragraph">
      <style:text-properties style:font-name="Verdana" fo:font-size="11pt" style:font-size-asian="11pt"/>
    </style:style>
    <style:style style:name="P13" style:parent-style-name="Listenabsatz" style:family="paragraph">
      <style:text-properties style:font-name="Verdana" fo:font-size="11pt" style:font-size-asian="11pt"/>
    </style:style>
    <style:style style:name="P14" style:parent-style-name="Standard" style:family="paragraph">
      <style:text-properties style:font-name="Verdana" fo:font-size="11pt" style:font-size-asian="11pt"/>
    </style:style>
    <style:style style:name="P15" style:parent-style-name="StandardWeb" style:family="paragraph">
      <style:paragraph-properties fo:margin-top="0in" fo:margin-bottom="0in"/>
    </style:style>
    <style:style style:name="T16" style:parent-style-name="Absatz-Standardschriftart" style:family="text">
      <style:text-properties style:font-name="Verdana" fo:font-weight="bold" style:font-weight-asian="bold" style:font-weight-complex="bold" fo:color="#5E5E5E" fo:font-size="11pt" style:font-size-asian="11pt" style:font-size-complex="11pt"/>
    </style:style>
    <style:style style:name="P17" style:parent-style-name="Standard" style:family="paragraph">
      <style:paragraph-properties fo:margin-right="-0.0562in"/>
      <style:text-properties style:font-name="Verdana" fo:font-size="6pt" style:font-size-asian="6pt"/>
    </style:style>
    <style:style style:name="T18" style:parent-style-name="Absatz-Standardschriftart" style:family="text">
      <style:text-properties style:font-name="Verdana" fo:font-size="11pt" style:font-size-asian="11pt" style:font-size-complex="11pt"/>
    </style:style>
    <style:style style:name="P19" style:parent-style-name="Standard" style:family="paragraph">
      <style:paragraph-properties fo:margin-left="-0.0986in" fo:margin-right="-0.0944in">
        <style:tab-stops/>
      </style:paragraph-properties>
      <style:text-properties style:font-name="Verdana" fo:font-size="6pt" style:font-size-asian="6pt"/>
    </style:style>
    <style:style style:name="T20" style:parent-style-name="Absatz-Standardschriftart" style:family="text">
      <style:text-properties style:font-name="Verdana" fo:font-size="11pt" style:font-size-asian="11pt" style:font-size-complex="11pt"/>
    </style:style>
    <style:style style:name="T21" style:parent-style-name="Absatz-Standardschriftart" style:family="text">
      <style:text-properties style:font-name="Verdana" fo:font-weight="bold" style:font-weight-asian="bold" style:font-weight-complex="bold" fo:color="#5E5E5E" fo:font-size="11pt" style:font-size-asian="11pt" style:font-size-complex="11pt" fo:background-color="#FFFFFF"/>
    </style:style>
    <style:style style:name="T22" style:parent-style-name="Absatz-Standardschriftart" style:family="text">
      <style:text-properties style:font-name="Verdana" fo:font-weight="bold" style:font-weight-asian="bold" style:font-weight-complex="bold" fo:color="#5E5E5E" fo:font-size="11pt" style:font-size-asian="11pt" style:font-size-complex="11pt" fo:background-color="#FFFFFF"/>
    </style:style>
    <style:style style:name="P23" style:parent-style-name="Standard" style:family="paragraph">
      <style:paragraph-properties fo:margin-left="-0.0986in" fo:margin-right="-0.1618in">
        <style:tab-stops/>
      </style:paragraph-properties>
      <style:text-properties style:font-name="Verdana" fo:font-size="6pt" style:font-size-asian="6pt"/>
    </style:style>
    <style:style style:name="T24" style:parent-style-name="Absatz-Standardschriftart" style:family="text">
      <style:text-properties style:font-name="Verdana" fo:font-weight="bold" style:font-weight-asian="bold" style:font-weight-complex="bold" fo:color="#5E5E5E" fo:font-size="11pt" style:font-size-asian="11pt" style:font-size-complex="11pt"/>
    </style:style>
    <style:style style:name="P25" style:parent-style-name="Standard" style:family="paragraph">
      <style:text-properties style:font-name="Verdana"/>
    </style:style>
    <style:style style:name="T26" style:parent-style-name="Absatz-Standardschriftart" style:family="text">
      <style:text-properties style:font-name="Verdana" style:font-name-complex="Arial" fo:color="#264409"/>
    </style:style>
    <style:style style:name="P27" style:parent-style-name="Standard" style:family="paragraph">
      <style:text-properties style:font-name="Verdana" style:font-name-complex="Arial" fo:font-weight="bold" style:font-weight-asian="bold" style:font-weight-complex="bold" fo:color="#444444"/>
    </style:style>
    <style:style style:name="T28" style:parent-style-name="Absatz-Standardschriftart" style:family="text">
      <style:text-properties style:font-name="Verdana" style:font-name-complex="Arial" fo:font-weight="bold" style:font-weight-asian="bold" style:font-weight-complex="bold" fo:color="#444444"/>
    </style:style>
    <style:style style:name="P29" style:parent-style-name="Standard" style:family="paragraph">
      <style:paragraph-properties fo:margin-left="-0.0986in" fo:margin-right="-0.0944in">
        <style:tab-stops/>
      </style:paragraph-properties>
      <style:text-properties style:font-name="Verdana" fo:font-size="6pt" style:font-size-asian="6pt"/>
    </style:style>
    <style:style style:name="T30" style:parent-style-name="Absatz-Standardschriftart" style:family="text">
      <style:text-properties style:font-name="Verdana" style:font-name-complex="Arial" fo:font-weight="bold" style:font-weight-asian="bold" style:font-weight-complex="bold" fo:color="#444444"/>
    </style:style>
    <style:style style:name="T31" style:parent-style-name="Absatz-Standardschriftart" style:family="text">
      <style:text-properties style:font-name="Verdana" style:font-name-complex="Arial" fo:font-weight="bold" style:font-weight-asian="bold" style:font-weight-complex="bold" fo:color="#444444"/>
    </style:style>
    <style:style style:name="T32" style:parent-style-name="Absatz-Standardschriftart" style:family="text">
      <style:text-properties style:font-name="Verdana" style:font-name-complex="Arial" fo:font-weight="bold" style:font-weight-asian="bold" style:font-weight-complex="bold" fo:color="#444444"/>
    </style:style>
    <style:style style:name="P33" style:parent-style-name="Standard" style:family="paragraph">
      <style:paragraph-properties fo:margin-right="-0.0562in"/>
      <style:text-properties style:font-name="Verdana" fo:font-size="6pt" style:font-size-asian="6pt"/>
    </style:style>
    <style:style style:name="T34" style:parent-style-name="Absatz-Standardschriftart" style:family="text">
      <style:text-properties style:font-name="Verdana" style:font-name-complex="Arial" fo:font-weight="bold" style:font-weight-asian="bold" style:font-weight-complex="bold" fo:color="#444444"/>
    </style:style>
    <style:style style:name="T35" style:parent-style-name="Absatz-Standardschriftart" style:family="text">
      <style:text-properties style:font-name="Verdana" style:font-name-complex="Arial" fo:font-weight="bold" style:font-weight-asian="bold" style:font-weight-complex="bold" fo:color="#444444"/>
    </style:style>
    <style:style style:name="P36" style:parent-style-name="Standard" style:family="paragraph">
      <style:paragraph-properties fo:margin-left="-0.0986in" fo:margin-right="-0.1618in">
        <style:tab-stops/>
      </style:paragraph-properties>
      <style:text-properties style:font-name="Verdana" fo:font-size="6pt" style:font-size-asian="6pt"/>
    </style:style>
    <style:style style:name="P37" style:parent-style-name="Standard" style:family="paragraph">
      <style:text-properties style:font-name="Verdana" style:font-name-complex="Arial" fo:font-weight="bold" style:font-weight-asian="bold" style:font-weight-complex="bold" fo:color="#444444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text-properties style:font-name="Verdana" fo:font-size="11pt" style:font-size-asian="11pt"/>
    </style:style>
    <style:style style:name="P40" style:parent-style-name="Standard" style:family="paragraph">
      <style:paragraph-properties fo:text-align="justify"/>
      <style:text-properties style:font-name="Verdana" fo:font-size="10pt" style:font-size-asian="10pt"/>
    </style:style>
    <style:style style:name="P41" style:parent-style-name="Standard" style:family="paragraph">
      <style:paragraph-properties fo:text-align="justify"/>
      <style:text-properties style:font-name="Verdana" fo:font-size="10pt" style:font-size-asian="10pt"/>
    </style:style>
    <style:style style:name="T42" style:parent-style-name="Absatz-Standardschriftart" style:family="text">
      <style:text-properties style:font-name="Verdana" fo:font-size="11pt" style:font-size-asian="11pt"/>
    </style:style>
    <style:style style:name="T43" style:parent-style-name="Absatz-Standardschriftart" style:family="text">
      <style:text-properties style:font-name="Verdana" fo:font-size="11pt" style:font-size-asian="11pt"/>
    </style:style>
    <style:style style:name="P44" style:parent-style-name="Standard" style:family="paragraph">
      <style:paragraph-properties fo:margin-right="-0.0562in"/>
      <style:text-properties style:font-name="Verdana" fo:font-size="6pt" style:font-size-asian="6pt"/>
    </style:style>
    <style:style style:name="T45" style:parent-style-name="Absatz-Standardschriftart" style:family="text">
      <style:text-properties style:font-name="Verdana" fo:font-size="11pt" style:font-size-asian="11pt"/>
    </style:style>
    <style:style style:name="T46" style:parent-style-name="Absatz-Standardschriftart" style:family="text">
      <style:text-properties style:font-name="Verdana" fo:font-size="11pt" style:font-size-asian="11pt"/>
    </style:style>
    <style:style style:name="P47" style:parent-style-name="Standard" style:family="paragraph">
      <style:paragraph-properties fo:margin-left="-0.0986in" fo:margin-right="-0.1618in">
        <style:tab-stops/>
      </style:paragraph-properties>
      <style:text-properties style:font-name="Verdana" fo:font-size="6pt" style:font-size-asian="6pt"/>
    </style:style>
    <style:style style:name="T48" style:parent-style-name="Absatz-Standardschriftart" style:family="text">
      <style:text-properties style:font-name="Verdana" fo:font-size="11pt" style:font-size-asian="11pt"/>
    </style:style>
    <style:style style:name="T49" style:parent-style-name="Absatz-Standardschriftart" style:family="text">
      <style:text-properties style:font-name="Verdana" fo:font-size="11pt" style:font-size-asian="11pt"/>
    </style:style>
    <style:style style:name="P50" style:parent-style-name="Standard" style:family="paragraph">
      <style:paragraph-properties fo:margin-left="-0.0986in" fo:margin-right="-0.0944in">
        <style:tab-stops/>
      </style:paragraph-properties>
      <style:text-properties style:font-name="Verdana" fo:font-size="6pt" style:font-size-asian="6pt"/>
    </style:style>
    <style:style style:name="P51" style:parent-style-name="Standard" style:family="paragraph">
      <style:text-properties style:font-name="Verdana" fo:font-size="11pt" style:font-size-asian="11pt"/>
    </style:style>
    <style:style style:name="P52" style:parent-style-name="Standard" style:family="paragraph">
      <style:text-properties style:font-name="Verdana" fo:font-size="11pt" style:font-size-asian="11pt"/>
    </style:style>
    <style:style style:name="P53" style:parent-style-name="Standard" style:family="paragraph">
      <style:text-properties style:font-name="Verdana" fo:font-size="11pt" style:font-size-asian="11pt"/>
    </style:style>
    <style:style style:name="P54" style:parent-style-name="Standard" style:family="paragraph">
      <style:paragraph-properties fo:margin-bottom="0.1388in" fo:line-height="115%"/>
    </style:style>
    <style:style style:name="T55" style:parent-style-name="Absatz-Standardschriftart" style:family="text">
      <style:text-properties style:font-name="Verdana" fo:font-size="11pt" style:font-size-asian="11pt"/>
    </style:style>
    <style:style style:name="P56" style:parent-style-name="Standard" style:family="paragraph">
      <style:paragraph-properties fo:margin-left="-0.0986in" fo:margin-right="-0.0944in">
        <style:tab-stops/>
      </style:paragraph-properties>
      <style:text-properties style:font-name="Verdana" fo:font-size="6pt" style:font-size-asian="6pt"/>
    </style:style>
    <style:style style:name="T57" style:parent-style-name="Absatz-Standardschriftart" style:family="text">
      <style:text-properties style:font-name="Verdana" fo:font-size="11pt" style:font-size-asian="11pt"/>
    </style:style>
    <style:style style:name="T58" style:parent-style-name="Absatz-Standardschriftart" style:family="text">
      <style:text-properties style:font-name="Verdana" fo:font-size="11pt" style:font-size-asian="11pt"/>
    </style:style>
    <style:style style:name="P59" style:parent-style-name="Standard" style:family="paragraph">
      <style:paragraph-properties fo:margin-right="-0.0562in"/>
      <style:text-properties style:font-name="Verdana" fo:font-size="6pt" style:font-size-asian="6pt"/>
    </style:style>
    <style:style style:name="T60" style:parent-style-name="Absatz-Standardschriftart" style:family="text">
      <style:text-properties style:font-name="Verdana" fo:font-size="11pt" style:font-size-asian="11pt"/>
    </style:style>
    <style:style style:name="T61" style:parent-style-name="Absatz-Standardschriftart" style:family="text">
      <style:text-properties style:font-name="Verdana" fo:font-size="11pt" style:font-size-asian="11pt"/>
    </style:style>
    <style:style style:name="P62" style:parent-style-name="Standard" style:family="paragraph">
      <style:paragraph-properties fo:margin-left="-0.0986in" fo:margin-right="-0.1618in">
        <style:tab-stops/>
      </style:paragraph-properties>
      <style:text-properties style:font-name="Verdana" fo:font-size="6pt" style:font-size-asian="6pt"/>
    </style:style>
    <style:style style:name="T63" style:parent-style-name="Absatz-Standardschriftart" style:family="text">
      <style:text-properties style:font-name="Verdana" fo:font-size="11pt" style:font-size-asian="11pt"/>
    </style:style>
    <style:style style:name="P64" style:parent-style-name="Standard" style:family="paragraph">
      <style:paragraph-properties fo:margin-bottom="0.1388in" fo:line-height="115%"/>
      <style:text-properties style:font-name="Verdana" fo:font-size="11pt" style:font-size-asian="11pt"/>
    </style:style>
    <style:style style:name="P65" style:parent-style-name="Standard" style:family="paragraph">
      <style:paragraph-properties fo:margin-bottom="0.1388in" fo:line-height="115%"/>
      <style:text-properties style:font-name="Verdana" fo:font-size="11pt" style:font-size-asian="11pt"/>
    </style:style>
    <style:style style:name="P66" style:parent-style-name="Standard" style:family="paragraph">
      <style:paragraph-properties fo:margin-bottom="0.1388in" fo:line-height="115%"/>
      <style:text-properties style:font-name="Verdana" fo:font-size="11pt" style:font-size-asian="11pt"/>
    </style:style>
    <style:style style:name="P67" style:parent-style-name="Standard" style:family="paragraph">
      <style:paragraph-properties fo:margin-bottom="0.1388in" fo:line-height="115%"/>
      <style:text-properties style:font-name="Verdana" fo:font-size="11pt" style:font-size-asian="11pt"/>
    </style:style>
    <style:style style:name="P68" style:parent-style-name="Listenabsatz" style:family="paragraph"/>
    <style:style style:name="T69" style:parent-style-name="Absatz-Standardschriftart" style:family="text">
      <style:text-properties style:font-name="Verdana" fo:font-size="11pt" style:font-size-asian="11pt"/>
    </style:style>
    <style:style style:name="T70" style:parent-style-name="Absatz-Standardschriftart" style:family="text">
      <style:text-properties style:font-name="Verdana" fo:font-size="11pt" style:font-size-asian="11pt"/>
    </style:style>
    <style:style style:name="T71" style:parent-style-name="Absatz-Standardschriftart" style:family="text">
      <style:text-properties style:font-name="Verdana" fo:font-size="11pt" style:font-size-asian="11pt"/>
    </style:style>
    <style:style style:name="T72" style:parent-style-name="Absatz-Standardschriftart" style:family="text">
      <style:text-properties style:font-name="Verdana" fo:font-size="11pt" style:font-size-asian="11pt"/>
    </style:style>
    <style:style style:name="T73" style:parent-style-name="Absatz-Standardschriftart" style:family="text">
      <style:text-properties style:font-name="Verdana" style:font-name-complex="Arial" fo:font-weight="bold" style:font-weight-asian="bold" style:font-weight-complex="bold" fo:color="#444444"/>
    </style:style>
    <style:style style:name="P74" style:parent-style-name="Standard" style:master-page-name="MP1" style:family="paragraph">
      <style:paragraph-properties fo:break-before="page"/>
      <style:text-properties style:font-name="Verdana" fo:font-size="11pt" style:font-size-asian="11pt"/>
    </style:style>
    <style:style style:name="P81" style:parent-style-name="Standard" style:family="paragraph">
      <style:text-properties style:font-name="Verdana" fo:font-size="11pt" style:font-size-asian="11pt"/>
    </style:style>
    <style:style style:name="P82" style:parent-style-name="Standard" style:family="paragraph">
      <style:text-properties style:font-name="Verdana" fo:font-size="11pt" style:font-size-asian="11pt"/>
    </style:style>
    <style:style style:name="P83" style:parent-style-name="Standard" style:family="paragraph">
      <style:text-properties style:font-name="Verdana" fo:font-size="11pt" style:font-size-asian="11pt"/>
    </style:style>
    <style:style style:name="T84" style:parent-style-name="Absatz-Standardschriftart" style:family="text">
      <style:text-properties style:font-name="Verdana" fo:font-size="11pt" style:font-size-asian="11pt"/>
    </style:style>
    <style:style style:name="T85" style:parent-style-name="Absatz-Standardschriftart" style:family="text">
      <style:text-properties style:font-name="Verdana" fo:font-size="11pt" style:font-size-asian="11pt"/>
    </style:style>
    <style:style style:name="P86" style:parent-style-name="Standard" style:family="paragraph">
      <style:text-properties style:font-name="Verdana" fo:font-size="11pt" style:font-size-asian="11pt"/>
    </style:style>
    <style:style style:name="P87" style:parent-style-name="Standard" style:family="paragraph">
      <style:text-properties style:font-name="Verdana" fo:font-size="11pt" style:font-size-asian="11pt"/>
    </style:style>
    <style:style style:name="P8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.5pt" style:font-size-asian="12.5pt" style:font-size-complex="12.5pt"/>
    </style:style>
    <style:style style:name="P8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.5pt" style:font-size-asian="12.5pt" style:font-size-complex="12.5pt"/>
    </style:style>
    <style:style style:name="P9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.5pt" style:font-size-asian="12.5pt" style:font-size-complex="12.5pt"/>
    </style:style>
    <style:style style:name="P9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.5pt" style:font-size-asian="12.5pt" style:font-size-complex="12.5pt"/>
    </style:style>
    <style:style style:name="P9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.5pt" style:font-size-asian="12.5pt" style:font-size-complex="12.5pt"/>
    </style:style>
    <style:style style:name="P9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.5pt" style:font-size-asian="12.5pt" style:font-size-complex="12.5pt"/>
    </style:style>
    <style:style style:name="P9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.5pt" style:font-size-asian="12.5pt" style:font-size-complex="12.5pt"/>
    </style:style>
    <style:style style:name="P9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.5pt" style:font-size-asian="12.5pt" style:font-size-complex="12.5pt"/>
    </style:style>
    <style:style style:name="P9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2.5pt" style:font-size-asian="12.5pt" style:font-size-complex="12.5pt"/>
    </style:style>
    <style:style style:name="P97" style:parent-style-name="Standard" style:family="paragraph">
      <style:text-properties style:font-name="Arial" style:font-name-complex="Arial" fo:font-size="12.5pt" style:font-size-asian="12.5pt" style:font-size-complex="12.5pt"/>
    </style:style>
    <style:style style:name="P98" style:parent-style-name="Standard" style:family="paragraph">
      <style:text-properties style:font-name="Verdana" fo:font-size="11pt" style:font-size-asian="11pt"/>
    </style:style>
    <style:style style:name="T99" style:parent-style-name="Absatz-Standardschriftart" style:family="text">
      <style:text-properties style:font-name="Verdana" fo:font-size="11pt" style:font-size-asian="11pt"/>
    </style:style>
    <style:style style:name="T100" style:parent-style-name="Absatz-Standardschriftart" style:family="text">
      <style:text-properties style:font-name="Verdana" fo:font-size="11pt" style:font-size-asian="11pt"/>
    </style:style>
    <style:style style:name="T101" style:parent-style-name="Absatz-Standardschriftart" style:family="text">
      <style:text-properties style:font-name="Verdana" fo:font-size="11pt" style:font-size-asian="11pt"/>
    </style:style>
    <style:style style:family="graphic" style:name="a2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chrittweises Vorgehen – Ich schreibe eine lineare Erörterung</text:p>
      <text:p text:style-name="P8"/>
      <text:p text:style-name="P9">VORARBEIT</text:p>
      <text:p text:style-name="P10"/>
      <text:p text:style-name="P11">Du hast bereits eine Tabelle mit Pro- und Contra Argumenten angelegt.<text:s/></text:p>
      <text:list text:style-name="LFO2" text:continue-numbering="true">
        <text:list-item>
          <text:p text:style-name="P12">Formuliere zunächst deine These als ganzen Satz.</text:p>
        </text:list-item>
        <text:list-item>
          <text:p text:style-name="P13">Ordne<text:s/>dann die Argumente<text:s/>nach ihrem Gewicht: Welche Argument überzeugt weniger, welche überzeugt einen Leser / eine Leserin wahrscheinlich sehr? Ordne sie vom schwächsten zum stärksten Argument an, indem du das Schema verwendest:</text:p>
        </text:list-item>
      </text:list>
      <text:p text:style-name="P14"/>
      <text:p text:style-name="P15"><text:span text:style-name="T16"><draw:frame draw:z-index="251660288" draw:id="id0" draw:style-name="a1" draw:name="Textfeld 10" text:anchor-type="paragraph" svg:x="0.11111in" svg:y="0.03819in" svg:width="0.44792in" svg:height="0.23889in" style:rel-width="scale" style:rel-height="scale"><draw:text-box><text:p text:style-name="P17">These</text:p></draw:text-box><svg:title/><svg:desc/></draw:frame></text:span><text:span text:style-name="T18"><draw:frame draw:z-index="251664384" draw:id="id1" draw:style-name="a2" draw:name="Textfeld 7" text:anchor-type="paragraph" svg:x="5.59583in" svg:y="0.04792in" svg:width="0.9in" svg:height="0.23889in" style:rel-width="scale" style:rel-height="scale"><draw:text-box><text:p text:style-name="P19">Beispiel / Belege</text:p></draw:text-box><svg:title/><svg:desc/></draw:frame></text:span><text:span text:style-name="T20"><draw:custom-shape svg:x="5.28264in" svg:y="0.00764in" svg:width="4.25139in" svg:height="1.10069in" draw:z-index="251663360" draw:id="id2" draw:style-name="a3" draw:name="Eingekerbter Richtungspfeil 8" text:anchor-type="paragraph"><svg:title/><svg:desc/><draw:enhanced-geometry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/ 2"/><draw:equation draw:name="f22" draw:formula="?f20 - ?f19"/><draw:equation draw:name="f23" draw:formula="if(?f22, ?f19, ?f7)"/><draw:equation draw:name="f24" draw:formula="if(?f22, ?f20, ?f11)"/></draw:enhanced-geometry></draw:custom-shape></text:span><text:span text:style-name="T21"><draw:custom-shape svg:x="2.25278in" svg:y="0.00764in" svg:width="3.34306in" svg:height="1.10069in" draw:z-index="251661312" draw:id="id3" draw:style-name="a4" draw:name="Eingekerbter Richtungspfeil 9" text:anchor-type="paragraph"><svg:title/><svg:desc/><draw:enhanced-geometry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/ 2"/><draw:equation draw:name="f22" draw:formula="?f20 - ?f19"/><draw:equation draw:name="f23" draw:formula="if(?f22, ?f19, ?f7)"/><draw:equation draw:name="f24" draw:formula="if(?f22, ?f20, ?f11)"/></draw:enhanced-geometry></draw:custom-shape></text:span><text:span text:style-name="T22"><draw:frame draw:z-index="251662336" draw:id="id4" draw:style-name="a5" draw:name="Textfeld 6" text:anchor-type="paragraph" svg:x="2.60625in" svg:y="0.03819in" svg:width="0.9in" svg:height="0.27639in" style:rel-width="scale" style:rel-height="scale"><draw:text-box><text:p text:style-name="P23">Argument 1</text:p></draw:text-box><svg:title/><svg:desc/></draw:frame></text:span><text:span text:style-name="T24"><draw:custom-shape svg:x="-0.15114in" svg:y="0.00802in" svg:width="2.75694in" svg:height="1.10069in" draw:z-index="251659264" draw:id="id5" draw:style-name="a6" draw:name="Eingekerbter Richtungspfeil 11" text:anchor-type="paragraph"><svg:title/><svg:desc/><draw:enhanced-geometry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/ 2"/><draw:equation draw:name="f22" draw:formula="?f20 - ?f19"/><draw:equation draw:name="f23" draw:formula="if(?f22, ?f19, ?f7)"/><draw:equation draw:name="f24" draw:formula="if(?f22, ?f20, ?f11)"/></draw:enhanced-geometry></draw:custom-shape></text:span></text:p>
      <text:p text:style-name="P25"/>
      <text:p text:style-name="Standard"><text:span text:style-name="T26"><text:line-break/></text:span></text:p>
      <text:p text:style-name="P27"/>
      <text:p text:style-name="Standard"/>
      <text:p text:style-name="Standard"><text:span text:style-name="T28"><draw:frame draw:z-index="251692032" draw:id="id6" draw:style-name="a7" draw:name="Textfeld 7" text:anchor-type="paragraph" svg:x="5.59621in" svg:y="0.09792in" svg:width="0.9in" svg:height="0.23472in" style:rel-width="scale" style:rel-height="scale"><draw:text-box><text:p text:style-name="P29">Beispiel / Belege</text:p></draw:text-box><svg:title/><svg:desc/></draw:frame></text:span><text:span text:style-name="T30"><draw:custom-shape svg:x="0.49514in" svg:y="0.04722in" svg:width="5.10069in" svg:height="1.08056in" draw:z-index="251688960" draw:id="id7" draw:style-name="a8" draw:name="Eingekerbter Richtungspfeil 9" text:anchor-type="paragraph"><svg:title/><svg:desc/><draw:enhanced-geometry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/ 2"/><draw:equation draw:name="f22" draw:formula="?f20 - ?f19"/><draw:equation draw:name="f23" draw:formula="if(?f22, ?f19, ?f7)"/><draw:equation draw:name="f24" draw:formula="if(?f22, ?f20, ?f11)"/></draw:enhanced-geometry></draw:custom-shape></text:span><text:span text:style-name="T31"><draw:custom-shape svg:x="5.28264in" svg:y="0.04722in" svg:width="4.25556in" svg:height="1.08056in" draw:z-index="251691008" draw:id="id8" draw:style-name="a9" draw:name="Eingekerbter Richtungspfeil 8" text:anchor-type="paragraph"><svg:title/><svg:desc/><draw:enhanced-geometry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/ 2"/><draw:equation draw:name="f22" draw:formula="?f20 - ?f19"/><draw:equation draw:name="f23" draw:formula="if(?f22, ?f19, ?f7)"/><draw:equation draw:name="f24" draw:formula="if(?f22, ?f20, ?f11)"/></draw:enhanced-geometry></draw:custom-shape></text:span><text:span text:style-name="T32"><draw:frame draw:z-index="251687936" draw:id="id9" draw:style-name="a10" draw:transform="translate(-0.30174in -0.10764in) rotate(-0.86376) translate(0.4566in 0.40278in)" draw:name="Textfeld 10" text:anchor-type="paragraph" svg:width="0.60347in" svg:height="0.21528in" style:rel-width="scale" style:rel-height="scale"><draw:text-box><text:p text:style-name="P33">(These)</text:p></draw:text-box><svg:title/><svg:desc/></draw:frame></text:span><text:span text:style-name="T34"><draw:custom-shape svg:x="-0.15139in" svg:y="0.01667in" svg:width="0.97917in" svg:height="1.08056in" draw:z-index="251686912" draw:id="id10" draw:style-name="a11" draw:name="Eingekerbter Richtungspfeil 11" text:anchor-type="paragraph"><svg:title/><svg:desc/><draw:enhanced-geometry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/ 2"/><draw:equation draw:name="f22" draw:formula="?f20 - ?f19"/><draw:equation draw:name="f23" draw:formula="if(?f22, ?f19, ?f7)"/><draw:equation draw:name="f24" draw:formula="if(?f22, ?f20, ?f11)"/></draw:enhanced-geometry></draw:custom-shape></text:span><text:span text:style-name="T35"><draw:frame draw:z-index="251689984" draw:id="id11" draw:style-name="a12" draw:name="Textfeld 6" text:anchor-type="paragraph" svg:x="0.92967in" svg:y="0.0981in" svg:width="0.9in" svg:height="0.27153in" style:rel-width="scale" style:rel-height="scale"><draw:text-box><text:p text:style-name="P36">Argument<text:s/>2</text:p></draw:text-box><svg:title/><svg:desc/></draw:frame></text:span></text:p>
      <text:p text:style-name="P37"/>
      <text:p text:style-name="Standard"/>
      <text:p text:style-name="P38"><draw:custom-shape svg:width="4.86597in" svg:height="0.90208in" draw:z-index="251683840" draw:id="id12" draw:style-name="a13" draw:transform="translate(-2.43299in -0.45104in) rotate(-1.5708) translate(10.15451in 0.53299in)" draw:name="Eingekerbter Pfeil nach rechts 33" text:anchor-type="paragraph"><svg:title/><svg:desc/><draw:enhanced-geometry draw:path-stretchpoint-x="21600" draw:path-stretchpoint-y="21600" draw:type="non-primitive" svg:viewBox="0 0 21600 21600" draw:enhanced-path="M ?f7 ?f22 L ?f24 ?f22 ?f24 ?f7 ?f11 ?f18 ?f24 ?f12 ?f24 ?f23 ?f7 ?f23 ?f26 ?f18 Z N" draw:text-areas="?f26 ?f22 ?f27 ?f23" draw:glue-points="?f24 ?f7 ?f26 ?f18 ?f24 ?f12" draw:glue-point-leaving-directions="-360, -270, -180" draw:modifiers="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13 * ?f8"/><draw:equation draw:name="f18" draw:formula="?f7 + ?f15"/><draw:equation draw:name="f19" draw:formula="?f16 * ?f8"/><draw:equation draw:name="f20" draw:formula="?f17 / 200000"/><draw:equation draw:name="f21" draw:formula="?f19 / 100000"/><draw:equation draw:name="f22" draw:formula="?f18 - ?f20"/><draw:equation draw:name="f23" draw:formula="?f18 + ?f20"/><draw:equation draw:name="f24" draw:formula="?f11 - ?f21"/><draw:equation draw:name="f25" draw:formula="?f20 * ?f21"/><draw:equation draw:name="f26" draw:formula="?f25 / ?f15"/><draw:equation draw:name="f27" draw:formula="?f11 - ?f26"/></draw:enhanced-geometry></draw:custom-shape><draw:frame draw:z-index="251684864" draw:id="id13" draw:style-name="a14" draw:transform="translate(-0.45312in -0.18715in) rotate(-4.71239) translate(10.15521in 0.30937in)" draw:name="Textfeld 34" text:anchor-type="paragraph" svg:width="0.90625in" svg:height="0.37431in" style:rel-width="scale" style:rel-height="scale"><draw:text-box><text:p text:style-name="P39">steigern</text:p></draw:text-box><svg:title/><svg:desc/></draw:frame></text:p>
      <text:p text:style-name="P40"/>
      <text:p text:style-name="P41"/>
      <text:p text:style-name="Standard"><text:span text:style-name="T42"><draw:custom-shape svg:x="-0.15139in" svg:y="0.10556in" svg:width="0.97917in" svg:height="1.17153in" draw:z-index="251694080" draw:id="id14" draw:style-name="a15" draw:name="Eingekerbter Richtungspfeil 11" text:anchor-type="paragraph"><svg:title/><svg:desc/><draw:enhanced-geometry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/ 2"/><draw:equation draw:name="f22" draw:formula="?f20 - ?f19"/><draw:equation draw:name="f23" draw:formula="if(?f22, ?f19, ?f7)"/><draw:equation draw:name="f24" draw:formula="if(?f22, ?f20, ?f11)"/></draw:enhanced-geometry></draw:custom-shape></text:span><text:span text:style-name="T43"><draw:frame draw:z-index="251695104" draw:id="id15" draw:style-name="a16" draw:transform="translate(-0.32708in -0.10764in) rotate(-0.86376) translate(0.47361in 0.50069in)" draw:name="Textfeld 10" text:anchor-type="paragraph" svg:width="0.65417in" svg:height="0.21528in" style:rel-width="scale" style:rel-height="scale"><draw:text-box><text:p text:style-name="P44">(These)</text:p></draw:text-box><svg:title/><svg:desc/></draw:frame></text:span><text:span text:style-name="T45"><draw:custom-shape svg:x="0.49514in" svg:y="0.12569in" svg:width="5.10069in" svg:height="1.17153in" draw:z-index="251696128" draw:id="id16" draw:style-name="a17" draw:name="Eingekerbter Richtungspfeil 9" text:anchor-type="paragraph"><svg:title/><svg:desc/><draw:enhanced-geometry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/ 2"/><draw:equation draw:name="f22" draw:formula="?f20 - ?f19"/><draw:equation draw:name="f23" draw:formula="if(?f22, ?f19, ?f7)"/><draw:equation draw:name="f24" draw:formula="if(?f22, ?f20, ?f11)"/></draw:enhanced-geometry></draw:custom-shape></text:span><text:span text:style-name="T46"><draw:frame draw:z-index="251697152" draw:id="id17" draw:style-name="a18" draw:name="Textfeld 6" text:anchor-type="paragraph" svg:x="0.93958in" svg:y="0.17639in" svg:width="0.9in" svg:height="0.29444in" style:rel-width="scale" style:rel-height="scale"><draw:text-box><text:p text:style-name="P47">Argument<text:s/>3</text:p></draw:text-box><svg:title/><svg:desc/></draw:frame></text:span><text:span text:style-name="T48"><draw:custom-shape svg:x="5.28264in" svg:y="0.12569in" svg:width="4.25556in" svg:height="1.17153in" draw:z-index="251698176" draw:id="id18" draw:style-name="a19" draw:name="Eingekerbter Richtungspfeil 8" text:anchor-type="paragraph"><svg:title/><svg:desc/><draw:enhanced-geometry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/ 2"/><draw:equation draw:name="f22" draw:formula="?f20 - ?f19"/><draw:equation draw:name="f23" draw:formula="if(?f22, ?f19, ?f7)"/><draw:equation draw:name="f24" draw:formula="if(?f22, ?f20, ?f11)"/></draw:enhanced-geometry></draw:custom-shape></text:span></text:p>
      <text:p text:style-name="Standard"><text:span text:style-name="T49"><draw:frame draw:z-index="251699200" draw:id="id19" draw:style-name="a20" draw:name="Textfeld 7" text:anchor-type="paragraph" svg:x="5.73611in" svg:y="0.00139in" svg:width="0.9in" svg:height="0.25417in" style:rel-width="scale" style:rel-height="scale"><draw:text-box><text:p text:style-name="P50">Beispiel / Belege</text:p></draw:text-box><svg:title/><svg:desc/></draw:frame></text:span></text:p>
      <text:p text:style-name="P51"/>
      <text:p text:style-name="P52"/>
      <text:p text:style-name="P53"/>
      <text:p text:style-name="P54"><text:span text:style-name="T55"><draw:frame draw:z-index="251706368" draw:id="id20" draw:style-name="a21" draw:name="Textfeld 7" text:anchor-type="paragraph" svg:x="5.73775in" svg:y="0.58453in" svg:width="0.9in" svg:height="0.25833in" style:rel-width="scale" style:rel-height="scale"><draw:text-box><text:p text:style-name="P56">Beispiel / Belege</text:p></draw:text-box><svg:title/><svg:desc/></draw:frame></text:span><text:span text:style-name="T57"><draw:custom-shape svg:x="-0.09097in" svg:y="0.47986in" svg:width="0.97917in" svg:height="1.19167in" draw:z-index="251701248" draw:id="id21" draw:style-name="a22" draw:name="Eingekerbter Richtungspfeil 11" text:anchor-type="paragraph"><svg:title/><svg:desc/><draw:enhanced-geometry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/ 2"/><draw:equation draw:name="f22" draw:formula="?f20 - ?f19"/><draw:equation draw:name="f23" draw:formula="if(?f22, ?f19, ?f7)"/><draw:equation draw:name="f24" draw:formula="if(?f22, ?f20, ?f11)"/></draw:enhanced-geometry></draw:custom-shape></text:span><text:span text:style-name="T58"><draw:frame draw:z-index="251702272" draw:id="id22" draw:style-name="a23" draw:transform="translate(-0.33264in -0.10764in) rotate(-0.86376) translate(0.5375in 0.88958in)" draw:name="Textfeld 10" text:anchor-type="paragraph" svg:width="0.66528in" svg:height="0.21528in" style:rel-width="scale" style:rel-height="scale"><draw:text-box><text:p text:style-name="P59">(These)</text:p></draw:text-box><svg:title/><svg:desc/></draw:frame></text:span><text:span text:style-name="T60"><draw:custom-shape svg:x="0.55556in" svg:y="0.51042in" svg:width="5.10069in" svg:height="1.19167in" draw:z-index="251703296" draw:id="id23" draw:style-name="a24" draw:name="Eingekerbter Richtungspfeil 9" text:anchor-type="paragraph"><svg:title/><svg:desc/><draw:enhanced-geometry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/ 2"/><draw:equation draw:name="f22" draw:formula="?f20 - ?f19"/><draw:equation draw:name="f23" draw:formula="if(?f22, ?f19, ?f7)"/><draw:equation draw:name="f24" draw:formula="if(?f22, ?f20, ?f11)"/></draw:enhanced-geometry></draw:custom-shape></text:span><text:span text:style-name="T61"><draw:frame draw:z-index="251704320" draw:id="id24" draw:style-name="a25" draw:name="Textfeld 6" text:anchor-type="paragraph" svg:x="1in" svg:y="0.55069in" svg:width="0.9in" svg:height="0.29931in" style:rel-width="scale" style:rel-height="scale"><draw:text-box><text:p text:style-name="P62">Argument<text:s/>3</text:p></draw:text-box><svg:title/><svg:desc/></draw:frame></text:span><text:span text:style-name="T63"><draw:custom-shape svg:x="5.34375in" svg:y="0.51042in" svg:width="4.25556in" svg:height="1.19167in" draw:z-index="251705344" draw:id="id25" draw:style-name="a26" draw:name="Eingekerbter Richtungspfeil 8" text:anchor-type="paragraph"><svg:title/><svg:desc/><draw:enhanced-geometry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/ 2"/><draw:equation draw:name="f22" draw:formula="?f20 - ?f19"/><draw:equation draw:name="f23" draw:formula="if(?f22, ?f19, ?f7)"/><draw:equation draw:name="f24" draw:formula="if(?f22, ?f20, ?f11)"/></draw:enhanced-geometry></draw:custom-shape></text:span></text:p>
      <text:p text:style-name="P64"/>
      <text:p text:style-name="P65"/>
      <text:p text:style-name="P66"/>
      <text:p text:style-name="P67"/>
      <text:list text:style-name="LFO2" text:continue-numbering="true">
        <text:list-item>
          <text:p text:style-name="P68"><text:span text:style-name="T69">Überprüfe, ob dir Beispiele oder Belege</text:span><text:span text:style-name="T70"><text:s/></text:span><text:span text:style-name="T71">fehlen</text:span><text:span text:style-name="T72">, ergänze sie, wenn nötig.</text:span><text:span text:style-name="T73"><text:s/></text:span></text:p>
        </text:list-item>
      </text:list>
      <text:soft-page-break/>
      <text:p text:style-name="P74">EINLEITUNG</text:p>
      <text:p text:style-name="P81"/>
      <text:p text:style-name="P82">Überlege nun, wie du zum Thema führen könntest: Hast du einen eigenen Computer im Zimmer? Kennst du Jugendliche, die einen Computer im Zimmer haben? Gibt es etwas, das du sonst dazu weißt?</text:p>
      <text:p text:style-name="P83"/>
      <text:p text:style-name="Standard"><text:span text:style-name="T84">Schreiben des<text:s/></text:span><text:span text:style-name="T85">HAUPTTEILS</text:span></text:p>
      <text:p text:style-name="P86">Nimm dir die Vorarbeit (Seite 1) und schreibe deinen Hauptteil. Du kannst als Verknüpfung der These und der Argumente sowie der Argumente untereinander den Wortspeicher verwenden:</text:p>
      <text:p text:style-name="P87"/>
      <text:p text:style-name="P88"/>
      <text:p text:style-name="P89">zunächst einmal, an erster Stelle wäre zu nennen, vor allem sollte man</text:p>
      <text:p text:style-name="P90">des Weiteren,<text:s/>dann aber auch, ferner, weiterhin, und auch, nicht weniger wichtig ist,</text:p>
      <text:p text:style-name="P91">darüber hinaus, es<text:s/>muss auch bedacht werden, dass…, ein ähnlicher<text:s/>Aspekt / Punkt ist<text:s/>/<text:s/>ein weiterer<text:s/>Gesichtspunkt<text:s/>(muss erwähnt werden),<text:s/>hinzu kommt,<text:s/>ebenso, außerdem,<text:s/>ebenfalls</text:p>
      <text:p text:style-name="P92">dabei muss auch bedacht werden, zu berücksichtigen ist auch,<text:s/>eng damit verknüpft<text:s/>/ verbunden<text:s/>ist<text:s/></text:p>
      <text:p text:style-name="P93">genauso ist es mit<text:s/></text:p>
      <text:p text:style-name="P94">nicht zu vergessen, es sei auch daran erinnert, dass...</text:p>
      <text:p text:style-name="P95">als Letztes, als letztes Argument sei angeführt,<text:s/>schließlich, zu guter Letzt, abschließend sei daran erinnert, zum Schluss muss gesagt werden…</text:p>
      <text:p text:style-name="P96"/>
      <text:p text:style-name="P97"/>
      <text:p text:style-name="P98"/>
      <text:p text:style-name="Standard"><text:span text:style-name="T99">SCHLUSS</text:span></text:p>
      <text:p text:style-name="Standard"><text:span text:style-name="T100">Formuliere dein Fazit / dein Ergebnis, beachte die Möglichkeiten für den Schluss auf dem Arbeitsblatt „Eine Lineare Erörterung schreiben“</text:span><text:span text:style-name="T10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5" style:display-name="Überschrift 5" style:family="paragraph" style:parent-style-name="Standard" style:next-style-name="Standard" style:default-outline-level="5">
      <style:paragraph-properties fo:keep-with-next="always"/>
      <style:text-properties style:font-name="Verdana" fo:font-weight="bold" style:font-weight-asian="bold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Überschrift5Zchn" style:display-name="Überschrift 5 Zchn" style:family="text" style:parent-style-name="Absatz-Standardschriftart">
      <style:text-properties style:font-name="Verdana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style:vertical-align="baseline" fo:margin-top="0.0694in" fo:margin-bottom="0.0694in"/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Times New Roman" style:font-name-complex="Tahoma" fo:font-size="8pt" style:font-size-asian="8pt" style:font-size-complex="8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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7875in" fo:margin-bottom="0.491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3" style:parent-style-name="Absatz-Standardschriftart" style:family="text">
      <style:text-properties style:font-name="Verdana" fo:font-size="8pt" style:font-size-asian="8pt"/>
    </style:style>
    <style:style style:name="T4" style:parent-style-name="Hyperlink" style:family="text">
      <style:text-properties style:font-name="Verdana" fo:font-size="8pt" style:font-size-asian="8pt"/>
    </style:style>
    <style:style style:name="T5" style:parent-style-name="Hyperlink" style:family="text">
      <style:text-properties style:font-name="Verdana" fo:font-size="8pt" style:font-size-asian="8pt"/>
    </style:style>
    <style:style style:name="T6" style:parent-style-name="Hyperlink" style:family="text">
      <style:text-properties style:font-name="Verdana" fo:font-size="8pt" style:font-size-asian="8pt"/>
    </style:style>
    <style:style style:name="T7" style:parent-style-name="Absatz-Standardschriftart" style:family="text">
      <style:text-properties style:font-name="Verdana" fo:font-size="8pt" style:font-size-asian="8pt"/>
    </style:style>
    <style:page-layout style:name="PL1">
      <style:page-layout-properties fo:page-width="8.268in" fo:page-height="11.693in" style:print-orientation="portrait" fo:margin-top="0.8861in" fo:margin-left="0.7875in" fo:margin-bottom="0.7875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76" style:parent-style-name="Absatz-Standardschriftart" style:family="text">
      <style:text-properties style:font-name="Verdana" fo:font-size="8pt" style:font-size-asian="8pt"/>
    </style:style>
    <style:style style:name="T77" style:parent-style-name="Hyperlink" style:family="text">
      <style:text-properties style:font-name="Verdana" fo:font-size="8pt" style:font-size-asian="8pt"/>
    </style:style>
    <style:style style:name="T78" style:parent-style-name="Hyperlink" style:family="text">
      <style:text-properties style:font-name="Verdana" fo:font-size="8pt" style:font-size-asian="8pt"/>
    </style:style>
    <style:style style:name="T79" style:parent-style-name="Hyperlink" style:family="text">
      <style:text-properties style:font-name="Verdana" fo:font-size="8pt" style:font-size-asian="8pt"/>
    </style:style>
    <style:style style:name="T80" style:parent-style-name="Absatz-Standardschriftart" style:family="text">
      <style:text-properties style:font-name="Verdana" fo:font-size="8pt" style:font-size-asian="8pt"/>
    </style:style>
    <style:style style:family="graphic" style:name="a27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Grafik 5" text:anchor-type="paragraph" svg:x="-0.35903in" svg:y="-0.2125in" svg:width="1.40069in" svg:height="0.44583in" style:rel-width="scale" style:rel-height="scale"><draw:image xlink:href="media/image1.jpeg" xlink:type="simple" xlink:show="embed" xlink:actuate="onLoad"/><svg:title/><svg:desc/></draw:frame><text:span text:style-name="T3">Fachredaktion Deutsch,<text:s/></text:span><text:a xlink:href="http://www.deutsch-bw.de" office:target-frame-name="_top" xlink:show="replace"><text:span text:style-name="T4">www</text:span><text:span text:style-name="T5">.</text:span><text:span text:style-name="T6">deutsch-bw.de</text:span></text:a><text:span text:style-name="T7"><text:s/></text:span></text:p>
      </style:header>
    </style:master-page>
    <style:master-page style:name="MP1" style:page-layout-name="PL1">
      <style:header>
        <text:p text:style-name="P75"><draw:frame draw:z-index="251659264" draw:style-name="a27" draw:name="Grafik 5" text:anchor-type="paragraph" svg:x="-0.35903in" svg:y="-0.2125in" svg:width="1.40069in" svg:height="0.44583in" style:rel-width="scale" style:rel-height="scale"><draw:image xlink:href="media/image1.jpeg" xlink:type="simple" xlink:show="embed" xlink:actuate="onLoad"/><svg:title/><svg:desc/></draw:frame><text:span text:style-name="T76">Fachredaktion Deutsch,<text:s/></text:span><text:a xlink:href="http://www.deutsch-bw.de" office:target-frame-name="_top" xlink:show="replace"><text:span text:style-name="T77">www</text:span><text:span text:style-name="T78">.</text:span><text:span text:style-name="T79">deutsch-bw.de</text:span></text:a><text:span text:style-name="T80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20-10-06T06:59:00Z</meta:creation-date>
    <dc:date>2020-10-06T06:59:00Z</dc: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756" meta:row-count="12" meta:non-whitespace-character-count="1519"/>
  </office:meta>
</office:document-meta>
</file>